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text-properties fo:font-size="14pt" style:font-size-asian="14pt" style:font-size-complex="14pt"/>
    </style:style>
    <style:style style:name="P4" style:parent-style-name="Normalny" style:family="paragraph">
      <style:text-properties fo:font-size="14pt" style:font-size-asian="14pt" style:font-size-complex="14pt"/>
    </style:style>
    <style:style style:name="P5" style:parent-style-name="Normalny" style:family="paragraph">
      <style:text-properties fo:font-size="14pt" style:font-size-asian="14pt" style:font-size-complex="14pt"/>
    </style:style>
    <style:style style:name="P6" style:parent-style-name="Normalny" style:family="paragraph">
      <style:text-properties fo:font-size="14pt" style:font-size-asian="14pt" style:font-size-complex="14pt"/>
    </style:style>
    <style:style style:name="P7" style:parent-style-name="Normalny" style:family="paragraph">
      <style:text-properties fo:font-size="14pt" style:font-size-asian="14pt" style:font-size-complex="14pt"/>
    </style:style>
    <style:style style:name="P8" style:parent-style-name="Normaln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Normalny"/>
      <text:p text:style-name="P2">Wzór metryczki</text:p>
      <text:p text:style-name="P3"/>
      <text:p text:style-name="P4">Tytuł pracy…………………………………………………………………….........................</text:p>
      <text:p text:style-name="P5">Imię i nazwisko autora pracy…………………………………………………………………</text:p>
      <text:p text:style-name="P6">Wiek, grupa przedszkolna……………………………………………………………………...</text:p>
      <text:p text:style-name="P7">Pieczątka lub nazwa przedszkola, e-mail, telefon…………………………………….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-zap2</meta:initial-creator>
    <dc:creator>Dell-zap2</dc:creator>
    <meta:creation-date>2019-03-04T09:38:00Z</meta:creation-date>
    <dc:date>2019-03-04T09:38:00Z</dc: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53" meta:row-count="1" meta:non-whitespace-character-count="218"/>
  </office:meta>
</office:document-meta>
</file>