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/>
    </style:style>
    <style:style style:name="P3" style:parent-style-name="Normalny" style:family="paragraph">
      <style:paragraph-properties fo:text-align="center" fo:margin-bottom="0in"/>
    </style:style>
    <style:style style:name="P4" style:parent-style-name="Normalny" style:family="paragraph">
      <style:paragraph-properties fo:text-align="center"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</office:automatic-styles>
  <office:body>
    <office:text text:use-soft-page-breaks="true">
      <text:p text:style-name="P1"><text:s text:c="97"/>……………………………………….,………………………………</text:p>
      <text:p text:style-name="Normalny"><text:s text:c="102"/>miejscowość <text:s text:c="34"/>data</text:p>
      <text:p text:style-name="Normalny"/>
      <text:p text:style-name="Normalny"/>
      <text:p text:style-name="Normalny"/>
      <text:p text:style-name="P2">ZGODA NA WYKORZYSTANIE WIZERUNKU</text:p>
      <text:p text:style-name="P3"/>
      <text:p text:style-name="P4"/>
      <text:p text:style-name="P5"><text:s text:c="7"/>Ja, niżej podpisany/a …………………………………………………………………………………….</text:p>
      <text:p text:style-name="P6">oświadczam, że zgodnie z art.81 ust.1 ustawy o prawie autorskim i prawach pokrewnych</text:p>
      <text:p text:style-name="P7"><text:s/>z 4 lutego 1994r. (tekst jedn.: Dz.U. z 2017 r., poz.880 ze zm.), wyrażam zgodę na nieograniczone czasowo wykorzystanie wizerunku mojego dziecka w formie fotografii i/lub nagrania wideo przez<text:s/></text:p>
      <text:p text:style-name="P8">Powiatowa Bibliotekę Publiczna im. Zygmunta Krasińskiego w Ciechanowie w związku z<text:s/></text:p>
      <text:p text:style-name="P9">Powiatowym konkursem na kartkę<text:s/>bożonarodzeniową.<text:s/></text:p>
      <text:p text:style-name="P10"><text:s text:c="8"/>Zgoda dotyczy publikacji/nagrania wideo na stronie internetowej Powiatowej Biblioteki<text:s/></text:p>
      <text:p text:style-name="P11">Publicznej<text:s/>w Ciechanow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-zap2</meta:initial-creator>
    <dc:creator>Dell-zap2</dc:creator>
    <meta:creation-date>2019-03-01T13:25:00Z</meta:creation-date>
    <dc:date>2019-10-31T09:34:00Z</dc:date>
    <meta:template xlink:href="Normal" xlink:type="simple"/>
    <meta:editing-cycles>3</meta:editing-cycles>
    <meta:editing-duration>PT120S</meta:editing-duration>
    <meta:document-statistic meta:page-count="1" meta:paragraph-count="1" meta:word-count="130" meta:character-count="914" meta:row-count="6" meta:non-whitespace-character-count="785"/>
  </office:meta>
</office:document-meta>
</file>