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 text:c="97"/>……………………………………….,………………………………</text:p>
      <text:p text:style-name="Normalny"><text:s text:c="102"/>miejscowość <text:s text:c="34"/>data</text:p>
      <text:p text:style-name="Normalny"/>
      <text:p text:style-name="P2"/>
      <text:p text:style-name="Normalny"/>
      <text:p text:style-name="P3"/>
      <text:p text:style-name="P4">ZGODA OPIEKUNA PRAWNEGO NA PRZETWARZANIE DANYCH OSOBY</text:p>
      <text:p text:style-name="P5"/>
      <text:p text:style-name="P6"/>
      <text:p text:style-name="P7"><text:s text:c="6"/>Ja, niżej podpisany/a …………………………………………………………………. <text:s/>będący/a</text:p>
      <text:p text:style-name="P8"><text:span text:style-name="T9">opiekunem prawnym ………………………………………………………………………/</text:span><text:span text:style-name="T10"><text:s/>będącej podmiotem zgody imię i nazwisko osoby</text:span><text:span text:style-name="T11"><text:s/>/ wyrażam zgodę na przetwarzanie danych osobowych w/w osoby, obejmujących<text:s/></text:span><text:span text:style-name="T12">imię i nazwisko, grupę i adres przedszkola</text:span><text:span text:style-name="T13">, a także<text:s/></text:span><text:span text:style-name="T14">wizerunek</text:span><text:span text:style-name="T15"><text:s/>przez</text:span><text:span text:style-name="T16"><text:s/></text:span></text:p>
      <text:p text:style-name="P17">Powiatową Bibliotekę Publiczną w Ciechanowie na potrzeby Powiatowego konkursu na<text:s/></text:p>
      <text:p text:style-name="P18">kartkę bożonarodzeniową.</text:p>
      <text:p text:style-name="P19"><text:s text:c="6"/>Dane osobowe będą przetwarzane na podstawie art. 6 ust. 1 lit .a Rozporządzenia<text:s/></text:p>
      <text:p text:style-name="P20">Parlamentu Europejskiego i Rady Unii Europejskiej 2016/679 z dnia<text:s/>27 kwietnia 2016 roku w<text:s/></text:p>
      <text:p text:style-name="P21">Sprawie ochrony osób fizycznych w związku z przetwarzanie danych osobowych i w sprawie swobodnego przepływu takich danych oraz uchylenia dyrektywy 95/46WE(RODO), w celu</text:p>
      <text:p text:style-name="P22">opublikowania ich na stronie internetowej Powiatowej Biblioteki Publicznej w Ciechanowie.</text:p>
      <text:p text:style-name="P23"/>
      <text:p text:style-name="P24"><text:s text:c="3"/></text:p>
      <text:p text:style-name="P25"><text:s text:c="5"/>Oświadczam, że zostałem/am <text:s/>poinformowany/a, że Administratorem Danych Osobowych<text:s/></text:p>
      <text:p text:style-name="P26">jest Powiatowa Biblioteka Publiczna w Ciechanowie (ul. Warszawska 34)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85"/>……………………………………………….….</text:p>
      <text:p text:style-name="P34"><text:span text:style-name="T35"><text:s text:c="92"/>Data i podpis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-zap2</meta:initial-creator>
    <dc:creator>Dell-zap2</dc:creator>
    <meta:creation-date>2019-03-01T13:46:00Z</meta:creation-date>
    <dc:date>2019-10-31T09:35:00Z</dc:date>
    <meta:template xlink:href="Normal" xlink:type="simple"/>
    <meta:editing-cycles>3</meta:editing-cycles>
    <meta:editing-duration>PT120S</meta:editing-duration>
    <meta:document-statistic meta:page-count="1" meta:paragraph-count="3" meta:word-count="225" meta:character-count="1573" meta:row-count="11" meta:non-whitespace-character-count="1351"/>
  </office:meta>
</office:document-meta>
</file>