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8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9" style:parent-style-name="Normalny" style:family="paragraph">
      <style:paragraph-properties fo:margin-bottom="0in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4" style:parent-style-name="Norma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owiatowy konkurs plastyczny na kartkę bożonarodzeniową</text:p>
      <text:p text:style-name="P2">Regulamin</text:p>
      <text:p text:style-name="P3">1. Organizator</text:p>
      <text:p text:style-name="P4"><text:s text:c="5"/>Powiatowa Biblioteka Publiczna im. Zygmunta Krasińskiego w Ciechanowie.</text:p>
      <text:p text:style-name="P5"/>
      <text:p text:style-name="P6">2. Cele konkursu</text:p>
      <text:p text:style-name="P7"><text:s text:c="3"/>-<text:s/>rozwój wrażliwości plastycznej i artystycznej dzieci,</text:p>
      <text:p text:style-name="P8"><text:s text:c="3"/>- pogłębienie wiedzy na temat symboli związanych z Bożym Narodzeniem,</text:p>
      <text:p text:style-name="P9"><text:s text:c="3"/>- promocja osób uzdolnionych plastycznie.</text:p>
      <text:p text:style-name="P10"/>
      <text:p text:style-name="P11">3. Założenia organizacyjne</text:p>
      <text:p text:style-name="P12"><text:s text:c="3"/>- w konkursie mogą brać udział dzieci uczęszczające do przedszkoli (w wieku 3-6 lat),</text:p>
      <text:p text:style-name="P13"><text:s text:c="3"/>- warunkiem udziału w konkursie jest samodzielne wykonanie jednej pracy plastycznej,</text:p>
      <text:p text:style-name="P14"><text:s text:c="3"/>- praca może być wykonana dowolną techniką na sztywnym papierze formatu A-5<text:s/></text:p>
      <text:p text:style-name="P15"><text:s text:c="5"/>(np. farby, kredki, wycinanki, wyklejanki….)</text:p>
      <text:p text:style-name="P16"><text:s text:c="3"/>-<text:s/>każda praca powinna być zaopatrzona w metryczkę ( na oddzielnej kartce), której wzór</text:p>
      <text:p text:style-name="P17"><text:s text:c="5"/>zamieszczamy poniżej,</text:p>
      <text:p text:style-name="P18"><text:span text:style-name="T19"><text:s text:c="3"/>- czas trwania konkursu<text:s/></text:span><text:span text:style-name="T20">06</text:span><text:span text:style-name="T21">.11.</text:span><text:bookmark-start text:name="_GoBack"/><text:bookmark-end text:name="_GoBack"/><text:span text:style-name="T22">2019-30.11.2019</text:span></text:p>
      <text:p text:style-name="P23"/>
      <text:p text:style-name="P24"><text:s text:c="3"/>4. Przebieg konkursu</text:p>
      <text:p text:style-name="P25"><text:s text:c="6"/>- przedszkola po otrzymaniu Regulaminu propagują konkurs w swoim<text:s/>środowisku poprzez</text:p>
      <text:p text:style-name="P26"><text:s text:c="7"/>ogłoszenia, rozmowy z dziećmi.</text:p>
      <text:p text:style-name="P27"><text:s text:c="6"/>- w wyznaczonym terminie mogą odbywać się w przedszkolu zajęcia z dziećmi, w czasie</text:p>
      <text:p text:style-name="P28"><text:s text:c="8"/>których wykonają one swoje prace pod kierunkiem nauczyciela. <text:s text:c="3"/></text:p>
      <text:p text:style-name="P29"><text:span text:style-name="T30"><text:s text:c="7"/>- przedszkola po dokonaniu w</text:span><text:span text:style-name="T31">stępnej selekcji prac wysyłają<text:s/></text:span><text:span text:style-name="T32">10 najlepszych kart</text:span><text:span text:style-name="T33"><text:s/></text:span></text:p>
      <text:p text:style-name="P34"><text:s text:c="10"/>świątecznych, w terminie do 30.11.2019 <text:s/>na adres<text:s/></text:p>
      <text:p text:style-name="P35">Powiatowa Biblioteka Publiczna</text:p>
      <text:p text:style-name="P36">06-400 Ciechanów</text:p>
      <text:p text:style-name="P37">ul. Warszawska 34</text:p>
      <text:p text:style-name="P38"><text:s text:c="5"/>- do zestawu prac przesłanych do PBP przedszkola dołączają krótkie sprawozdania z<text:s/></text:p>
      <text:p text:style-name="P39"><text:s text:c="8"/>przebiegu konkursu na swoim terenie.</text:p>
      <text:p text:style-name="P40"><text:s text:c="5"/>- w sprawozdaniu należy podać:</text:p>
      <text:p text:style-name="P41"><text:s text:c="5"/>- ogólna liczbę grup przedszkolnych uczestniczących w konkursie,</text:p>
      <text:p text:style-name="P42"><text:s text:c="5"/>- ogólną liczbę uczestników,</text:p>
      <text:p text:style-name="P43"><text:s text:c="5"/>- liczbę prac przesłanych do PBP.</text:p>
      <text:p text:style-name="P44"><text:s text:c="5"/>Organizatorzy nie<text:s/>zwracają nadesłanych materiałów.</text:p>
      <text:p text:style-name="P45"><text:s text:c="5"/>Nadesłanie pracy na konkurs jest jednoznaczne z wyrażeniem zgody na jej wykorzystanie</text:p>
      <text:p text:style-name="P46"><text:s text:c="5"/>przez organizatorów (wystawa, strona internetowa PBP w Ciechanowie).</text:p>
      <text:p text:style-name="P47"><text:s/></text:p>
      <text:p text:style-name="P48"><text:s/></text:p>
      <text:p text:style-name="P49"><text:s text:c="4"/></text:p>
      <text:p text:style-name="P50"><text:s text:c="6"/>5. Nagrody</text:p>
      <text:p text:style-name="P51"><text:s text:c="9"/>Prace zostaną ocenione<text:s/>adekwatnie do wieku wykonawcy.</text:p>
      <text:p text:style-name="P52"><text:s text:c="9"/>Oceny dokona komisja powołana przez organizatora. Autorom najciekawszych prac <text:s text:c="2"/></text:p>
      <text:p text:style-name="P53"><text:s text:c="9"/>zostaną przyznane nagrody rzeczowe, które zostaną wręczone na spotkaniu<text:s/></text:p>
      <text:p text:style-name="P54"><text:s text:c="9"/>podsumowującym konkurs.<text:s/></text:p>
      <text:p text:style-name="P55"><text:s text:c="9"/>Nagrodzone prace zostaną zaprezentowane na wystawie pokonkursowej w holu<text:s/></text:p>
      <text:p text:style-name="P56"><text:s text:c="9"/>Wypożyczalni Głównej PBP, ul. Warszawska 34.<text:s/></text:p>
      <text:p text:style-name="P57"/>
      <text:p text:style-name="P58"><text:s text:c="6"/>Rozstrzygnięcie konkursu nastąpi 12.12.2019 r., o czym organizator powiadomi</text:p>
      <text:p text:style-name="P59"><text:s text:c="6"/>e-mailem lub telefonicznie.</text:p>
      <text:p text:style-name="P60"/>
      <text:p text:style-name="P61"><text:s text:c="7"/>Wzór<text:s/>metryczki</text:p>
      <text:p text:style-name="P62"><text:s text:c="5"/>Tytuł pracy………………………………………………………………………….</text:p>
      <text:p text:style-name="P63"><text:s text:c="5"/>Imię i nazwisko autora pracy………………………………………………</text:p>
      <text:p text:style-name="P64"><text:s text:c="5"/>Wiek, grupa przedszkolna…………………………………………………..</text:p>
      <text:p text:style-name="P65"><text:s text:c="5"/>Pieczątka lub nazwa przedszkola, e-mail, telefon.</text:p>
      <text:p text:style-name="P66"/>
      <text:p text:style-name="P67"/>
      <text:p text:style-name="P68"/>
      <text:p text:style-name="P69"><text:span text:style-name="T70">Wzór metryczki i zgoda na przetwarzanie</text:span><text:span text:style-name="T71"><text:s/>danych<text:s/></text:span><text:span text:style-name="T72">w dokumentach do pobrania.</text:span></text:p>
      <text:p text:style-name="P73"/>
      <text:p text:style-name="P74">Wszelkich informacji udziela Wypożyczalnia Główna Powiatowej Biblioteki Publicznej w Ciechanowie, ul. Warszawska 34, tel. 23 672 41 64</text:p>
      <text:p text:style-name="P75"><text:span text:style-name="T76">e-mail : wypozyczalnia.gl@pbpciechanow.pl</text:span></text:p>
      <text:p text:style-name="P77"><text:span text:style-name="T78">Regulamin dostępny na stronie : www.pbpciec</text:span><text:span text:style-name="T79">hanow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-zap2</meta:initial-creator>
    <dc:creator>Dell-zap2</dc:creator>
    <meta:creation-date>2019-03-01T13:06:00Z</meta:creation-date>
    <dc:date>2019-11-06T11:36:00Z</dc:date>
    <meta:print-date>2019-03-04T13:59:00Z</meta:print-date>
    <meta:template xlink:href="Normal" xlink:type="simple"/>
    <meta:editing-cycles>9</meta:editing-cycles>
    <meta:editing-duration>PT3180S</meta:editing-duration>
    <meta:document-statistic meta:page-count="1" meta:paragraph-count="5" meta:word-count="428" meta:character-count="2996" meta:row-count="21" meta:non-whitespace-character-count="2573"/>
  </office:meta>
</office:document-meta>
</file>